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Standardnípísmoodstavce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" style:parent-style-name="Standard" style:family="paragraph">
      <style:paragraph-properties fo:text-align="center"/>
    </style:style>
    <style:style style:name="T4" style:parent-style-name="Standardnípísmoodstavce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6" style:parent-style-name="Standard" style:family="paragraph">
      <style:paragraph-properties fo:text-align="center"/>
    </style:style>
    <style:style style:name="T7" style:parent-style-name="Standardnípísmoodstavce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" style:parent-style-name="Textbody" style:family="paragraph">
      <style:paragraph-properties fo:text-align="justify"/>
    </style:style>
    <style:style style:name="T9" style:parent-style-name="Standardnípísmoodstavce" style:family="text">
      <style:text-properties style:font-size-complex="12pt"/>
    </style:style>
    <style:style style:name="T10" style:parent-style-name="Standardnípísmoodstavce" style:family="text">
      <style:text-properties style:font-size-complex="12pt"/>
    </style:style>
    <style:style style:name="P11" style:parent-style-name="Textbody" style:family="paragraph">
      <style:paragraph-properties fo:text-align="justify"/>
      <style:text-properties style:font-size-complex="12pt"/>
    </style:style>
    <style:style style:name="P12" style:parent-style-name="Textbody" style:family="paragraph">
      <style:paragraph-properties fo:text-align="center"/>
    </style:style>
    <style:style style:name="T13" style:parent-style-name="Standardnípísmoodstavce" style:family="text">
      <style:text-properties fo:font-weight="bold" style:font-weight-asian="bold" style:font-size-complex="12pt"/>
    </style:style>
    <style:style style:name="P14" style:parent-style-name="Textbody" style:family="paragraph">
      <style:paragraph-properties fo:text-align="center"/>
      <style:text-properties fo:font-weight="bold" style:font-weight-asian="bold" style:font-size-complex="12pt"/>
    </style:style>
    <style:style style:name="T15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16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17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18" style:parent-style-name="Standardnípísmoodstavce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9" style:parent-style-name="Standardnípísmoodstavce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0" style:parent-style-name="Standardnípísmoodstavce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1" style:parent-style-name="Standardnípísmoodstavce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2" style:parent-style-name="Standardnípísmoodstavce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3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24" style:parent-style-name="Standardnípísmoodstavce" style:family="text">
      <style:text-properties style:font-size-complex="12pt"/>
    </style:style>
    <style:style style:name="T25" style:parent-style-name="Standardnípísmoodstavce" style:family="text">
      <style:text-properties style:font-size-complex="12pt"/>
    </style:style>
    <style:style style:name="P26" style:parent-style-name="Standard" style:family="paragraph">
      <style:paragraph-properties fo:text-align="justify"/>
    </style:style>
    <style:style style:name="T27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P28" style:parent-style-name="Standard" style:family="paragraph">
      <style:paragraph-properties fo:text-align="center"/>
    </style:style>
    <style:style style:name="T29" style:parent-style-name="Standardnípísmoodstavce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0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31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32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33" style:parent-style-name="Standardnípísmoodstavce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34" style:parent-style-name="Standardnípísmoodstavce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5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36" style:parent-style-name="Standardnípísmoodstavce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7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38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39" style:parent-style-name="Standardnípísmoodstavce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0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41" style:parent-style-name="Standardnípísmoodstavce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2" style:parent-style-name="Standardnípísmoodstavce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3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44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45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46" style:parent-style-name="Standardnípísmoodstavce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7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48" style:parent-style-name="Standardnípísmoodstavce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9" style:parent-style-name="Standardnípísmoodstavce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50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51" style:parent-style-name="Standardnípísmoodstavce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52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53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54" style:parent-style-name="Standardnípísmoodstavce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55" style:parent-style-name="Standardnípísmoodstavce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56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57" style:parent-style-name="Standardnípísmoodstavce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58" style:parent-style-name="Standardnípísmoodstavce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59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60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61" style:parent-style-name="Standardnípísmoodstavce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62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63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64" style:parent-style-name="Standardnípísmoodstavce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65" style:parent-style-name="Standardnípísmoodstavce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66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67" style:parent-style-name="Standardnípísmoodstavce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68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69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70" style:parent-style-name="Standardnípísmoodstavce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71" style:parent-style-name="Standardnípísmoodstavce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72" style:parent-style-name="Standardnípísmoodstavce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73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74" style:parent-style-name="Standardnípísmoodstavce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75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76" style:parent-style-name="Standardnípísmoodstavce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7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78" style:parent-style-name="Standard" style:family="paragraph">
      <style:paragraph-properties fo:text-align="center"/>
    </style:style>
    <style:style style:name="T79" style:parent-style-name="Standardnípísmoodstavce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80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81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82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83" style:parent-style-name="Standardnípísmoodstavce" style:family="text">
      <style:text-properties style:font-size-complex="12pt"/>
    </style:style>
    <style:style style:name="T84" style:parent-style-name="Standardnípísmoodstavce" style:family="text">
      <style:text-properties style:font-size-complex="12pt"/>
    </style:style>
    <style:style style:name="P85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86" style:parent-style-name="Standard" style:family="paragraph">
      <style:paragraph-properties fo:text-align="center"/>
    </style:style>
    <style:style style:name="T87" style:parent-style-name="Standardnípísmoodstavce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88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89" style:parent-style-name="Standardnípísmoodstavce" style:family="text">
      <style:text-properties style:font-size-complex="12pt"/>
    </style:style>
    <style:style style:name="T90" style:parent-style-name="Standardnípísmoodstavce" style:family="text">
      <style:text-properties style:font-size-complex="12pt"/>
    </style:style>
    <style:style style:name="T91" style:parent-style-name="Standardnípísmoodstavce" style:family="text">
      <style:text-properties style:font-size-complex="12pt"/>
    </style:style>
    <style:style style:name="T92" style:parent-style-name="Standardnípísmoodstavce" style:family="text">
      <style:text-properties style:font-size-complex="12pt"/>
    </style:style>
    <style:style style:name="T93" style:parent-style-name="Standardnípísmoodstavce" style:family="text">
      <style:text-properties style:font-size-complex="12pt"/>
    </style:style>
    <style:style style:name="P94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95" style:parent-style-name="Standard" style:family="paragraph">
      <style:paragraph-properties fo:text-align="center"/>
    </style:style>
    <style:style style:name="T96" style:parent-style-name="Standardnípísmoodstavce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97" style:parent-style-name="Standardnípísmoodstavce" style:family="text">
      <style:text-properties style:font-size-complex="12pt"/>
    </style:style>
    <style:style style:name="T98" style:parent-style-name="Standardnípísmoodstavce" style:family="text">
      <style:text-properties fo:font-weight="bold" style:font-weight-asian="bold" style:font-size-complex="12pt"/>
    </style:style>
    <style:style style:name="T99" style:parent-style-name="Standardnípísmoodstavce" style:family="text">
      <style:text-properties style:font-size-complex="12pt"/>
    </style:style>
    <style:style style:name="T100" style:parent-style-name="Standardnípísmoodstavce" style:family="text">
      <style:text-properties style:font-size-complex="12pt"/>
    </style:style>
    <style:style style:name="T101" style:parent-style-name="Standardnípísmoodstavce" style:family="text">
      <style:text-properties style:font-size-complex="12pt"/>
    </style:style>
    <style:style style:name="T102" style:parent-style-name="Standardnípísmoodstavce" style:family="text">
      <style:text-properties style:font-size-complex="12pt"/>
    </style:style>
    <style:style style:name="T103" style:parent-style-name="Standardnípísmoodstavce" style:family="text">
      <style:text-properties style:font-size-complex="12pt"/>
    </style:style>
    <style:style style:name="T104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P105" style:parent-style-name="Standard" style:family="paragraph">
      <style:paragraph-properties fo:text-align="center" fo:margin-top="0.0194in" fo:margin-bottom="0.0194in" fo:line-height="100%"/>
    </style:style>
    <style:style style:name="T106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cs" style:country-asian="CZ"/>
    </style:style>
    <style:style style:name="T107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cs" style:country-asian="CZ"/>
    </style:style>
    <style:style style:name="P108" style:parent-style-name="Standard" style:family="paragraph">
      <style:paragraph-properties fo:text-align="justify" fo:margin-top="0.0194in" fo:margin-bottom="0.0194in" fo:line-height="100%"/>
    </style:style>
    <style:style style:name="T109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110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111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P112" style:parent-style-name="Standard" style:family="paragraph">
      <style:paragraph-properties fo:text-align="center"/>
    </style:style>
    <style:style style:name="T113" style:parent-style-name="Standardnípísmoodstavce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14" style:parent-style-name="Standardnípísmoodstavce" style:family="text">
      <style:text-properties style:font-size-complex="12pt"/>
    </style:style>
    <style:style style:name="P115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16" style:parent-style-name="Standard" style:family="paragraph">
      <style:paragraph-properties fo:text-align="center"/>
    </style:style>
    <style:style style:name="T117" style:parent-style-name="Standardnípísmoodstavce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18" style:parent-style-name="Standardnípísmoodstavce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19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120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121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P122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123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124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125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126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127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128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129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130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131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2">PROVOZNÍ ŘÁD ŠKOLNÍ JÍDELNY</text:span></text:p>
      <text:p text:style-name="P3"><text:span text:style-name="T4">Základní školy a Mateřské školy v Halži</text:span></text:p>
      <text:p text:style-name="P5"/>
      <text:p text:style-name="P6"><text:span text:style-name="T7">1. Základní ustanovení</text:span></text:p>
      <text:p text:style-name="P8"><text:span text:style-name="T9">Školní stravování se řídí vyhláškou ministerstva školství o školním stravování č.107/2005<text:s/></text:span><text:span text:style-name="T10">Sb., vyhláškou o závodním stravování č. 84/2005 Sb. a vyhláškou ministerstva zdravotnictví č. 137/2004 Sb. Dále se školní stravování řídí výživovými normami, rozpětím finančního limitu na nákup potravin a spotřebním košem.</text:span></text:p>
      <text:p text:style-name="P11"/>
      <text:p text:style-name="P12"><text:span text:style-name="T13">2. Kategorie strávníků</text:span></text:p>
      <text:p text:style-name="P14"/>
      <text:p text:style-name="Standard"><text:span text:style-name="T15">Školní j</text:span><text:span text:style-name="T16">ídelna připravuje jedno hlavní jídlo denně, a to pro žáky ZŠ a zaměstnance školy, přesnídávku, hlavní jídlo a svačinu denně pro děti MŠ.</text:span></text:p>
      <text:p text:style-name="Standard"><text:span text:style-name="T17">Členění strávníků:</text:span></text:p>
      <text:p text:style-name="Standard"><text:span text:style-name="T18">1. kategorie <text:s text:c="35"/>3 <text:s/>- <text:s text:c="2"/>6 let</text:span></text:p>
      <text:p text:style-name="Standard"><text:span text:style-name="T19">2. kategorie <text:s text:c="26"/></text:span><text:span text:style-name="T20"><text:s text:c="9"/>7 <text:s/>- <text:s/>10 let</text:span></text:p>
      <text:p text:style-name="Standard"><text:span text:style-name="T21">3. kategorie <text:s text:c="33"/>11 <text:s/>- <text:s/>14 let</text:span></text:p>
      <text:p text:style-name="Standard"><text:span text:style-name="T22">4. kategorie <text:s text:c="33"/>zaměstnanci školy</text:span></text:p>
      <text:p text:style-name="P23"/>
      <text:p text:style-name="Základnítext2"><text:span text:style-name="T24">Žáci zařazeni do kategorie 1, 2, 3 si mohou odebrat dotovanou stravu, pokud jsou ve škole a zúčastní se vyučo</text:span><text:span text:style-name="T25">vacího procesu.</text:span></text:p>
      <text:p text:style-name="P26"><text:span text:style-name="T27">Zaměstnanci školy mají nárok na dotovanou stravu, pokud jejich přítomnost v práci trvá alespoň 3 hodiny. V případě nemoci, dovolené, studijního volna, služební cesty se musí strava odhlásit.</text:span></text:p>
      <text:p text:style-name="P28"><text:span text:style-name="T29">3. Cena stravného</text:span></text:p>
      <text:p text:style-name="Standard"><text:span text:style-name="T30">Cena stravného pro jednotlivé<text:s/></text:span><text:span text:style-name="T31">kategorie se řídí vyhláškou č. 107/2005 Sb., a to podle</text:span></text:p>
      <text:p text:style-name="Standard"><text:span text:style-name="T32">věku dosaženého ve školním roce.</text:span></text:p>
      <text:p text:style-name="Standard"><text:span text:style-name="T33">kategorie <text:s text:c="31"/>druh stravy <text:s text:c="25"/>finanční limit <text:s text:c="16"/>platba strávníka</text:span></text:p>
      <text:p text:style-name="Standard"><text:span text:style-name="T34">1.kategorie<text:s/></text:span><text:span text:style-name="T35"><text:s/></text:span><text:span text:style-name="T36">3 <text:s/>- <text:s text:c="2"/>6 let</text:span><text:span text:style-name="T37"><text:s text:c="10"/>přesní</text:span><text:span text:style-name="T38">dávka <text:s text:c="22"/>6,00 <text:s/>až <text:s text:c="2"/>9,00 <text:s/>Kč <text:s text:c="21"/></text:span><text:span text:style-name="T39">6,00 <text:s/>Kč</text:span></text:p>
      <text:p text:style-name="Standard"><text:span text:style-name="T40"><text:s text:c="47"/>hlavní jídlo <text:s text:c="20"/>14,00 <text:s/>až <text:s/>25,00 <text:s/>Kč <text:s text:c="19"/></text:span><text:span text:style-name="T41">17</text:span><text:span text:style-name="T42">,00 <text:s/>Kč</text:span><text:span text:style-name="T43"><text:s text:c="2"/></text:span></text:p>
      <text:p text:style-name="Standard"><text:span text:style-name="T44"><text:s text:c="46"/></text:span><text:span text:style-name="T45"><text:s/>svačina <text:s text:c="28"/>6,00 <text:s text:c="2"/>až <text:s text:c="2"/>9,00 <text:s/>Kč <text:s text:c="22"/></text:span><text:span text:style-name="T46">6,00 Kč</text:span></text:p>
      <text:p text:style-name="Standard"><text:span text:style-name="T47"><text:s text:c="47"/>nápoje <text:s text:c="30"/>3,00 <text:s text:c="2"/>až <text:s text:c="2"/>5,00 <text:s/>Kč <text:s text:c="21"/></text:span><text:span text:style-name="T48">3,00 <text:s/>Kč</text:span></text:p>
      <text:p text:style-name="Standard"><text:span text:style-name="T49">2.kategorie</text:span><text:span text:style-name="T50"><text:s/></text:span><text:span text:style-name="T51">7 <text:s/>- <text:s/>10 <text:s/>let</text:span><text:span text:style-name="T52"><text:s text:c="8"/></text:span><text:span text:style-name="T53"><text:s/>přesnídávka (jen MŠ) <text:s text:c="7"/>7,00 <text:s text:c="2"/>až <text:s/>12,00 <text:s/>Kč <text:s text:c="19"/></text:span><text:span text:style-name="T54">8</text:span><text:span text:style-name="T55">,00 <text:s/>Kč</text:span></text:p>
      <text:p text:style-name="Standard"><text:span text:style-name="T56"><text:s text:c="47"/>hlavní jídlo <text:s text:c="21"/>16,00 <text:s/>až <text:s/>32,00 <text:s/>Kč <text:s text:c="18"/></text:span><text:span text:style-name="T57">22,</text:span><text:span text:style-name="T58">00 <text:s/>Kč</text:span></text:p>
      <text:p text:style-name="Standard"><text:span text:style-name="T59"><text:s text:c="47"/></text:span><text:span text:style-name="T60">svačina (jen MŠ) <text:s text:c="15"/>6,00 <text:s/>až 10,00 <text:s/>Kč <text:s text:c="20"/></text:span><text:span text:style-name="T61">7,00 <text:s/>Kč</text:span></text:p>
      <text:p text:style-name="Standard"><text:span text:style-name="T62"><text:s text:c="24"/></text:span><text:span text:style-name="T63"><text:s text:c="23"/></text:span><text:span text:style-name="T64"><text:s/></text:span></text:p>
      <text:p text:style-name="Standard"><text:span text:style-name="T65">3.kategorie</text:span><text:span text:style-name="T66"><text:s/></text:span><text:span text:style-name="T67">11 <text:s/>- <text:s/>14 let</text:span><text:span text:style-name="T68"><text:s text:c="9"/>hlavní jídlo <text:s/></text:span><text:span text:style-name="T69"><text:s text:c="20"/>19,00 <text:s/>až <text:s/>34,00 Kč <text:s text:c="19"/></text:span><text:span text:style-name="T70">24</text:span><text:span text:style-name="T71">,00 Kč</text:span></text:p>
      <text:p text:style-name="Standard"><text:span text:style-name="T72">4.kategorie</text:span><text:span text:style-name="T73"><text:s/></text:span><text:span text:style-name="T74">zaměstnanci</text:span><text:span text:style-name="T75"><text:s text:c="6"/>hlavní jídlo <text:s text:c="21"/>28,00 Kč - 10,- Kč (FKSP) <text:s text:c="7"/></text:span><text:span text:style-name="T76">18,00 Kč</text:span></text:p>
      <text:p text:style-name="P77"/>
      <text:p text:style-name="P78"><text:span text:style-name="T79">4. Výdej stravy</text:span></text:p>
      <text:p text:style-name="Standard"><text:span text:style-name="T80">Výdej stravy pro žáky a dospělé začíná v 11,30 hod a končí ve 13,1</text:span><text:span text:style-name="T81">5 hod.</text:span></text:p>
      <text:p text:style-name="Standard"><text:span text:style-name="T82">Zdraví žáci a dospělí se stravují v jídelně, nemohou odebírat obědy do jídlonosičů.</text:span></text:p>
      <text:p text:style-name="Základnítext2"><text:span text:style-name="T83">Žáci přicházejí na oběd v doprovodu vyučujícího a chovají se ve školní jídelně ukázněně, řídí se pokyny pedagogických pracovníků a pracovníků školní jídelny. Dodržuj</text:span><text:span text:style-name="T84">í hygienická a společenská pravidla při stolování.</text:span></text:p>
      <text:p text:style-name="P85"/>
      <text:p text:style-name="P86"><text:span text:style-name="T87">5. Přihlašování a odhlašování stravy</text:span></text:p>
      <text:p text:style-name="Standard"><text:span text:style-name="T88">Přihlašování žáků se provádí na základě vyplnění závazné přihlášky ke stravování, a to na celou dobu školní docházky.</text:span></text:p>
      <text:p text:style-name="Základnítext2"><text:span text:style-name="T89">V případě nepřítomnosti jsou rodiče povinni odhlá</text:span><text:span text:style-name="T90">sit dítěti obědy nejpozději do 8,00 hodin.</text:span></text:p>
      <text:p text:style-name="Základnítext2"><text:span text:style-name="T91">V případě nemoci je možné 1.den jídlo odebrat v době od 11.30 do 13.00 hodin ve ŠJ. V době prázdnin a volných dní pro žáky je každý strávník automaticky odhlášen. Výlety a ostatní akce organizované školou odhlašuj</text:span><text:span text:style-name="T92">e předem hromadně celé třídě vedoucí akce.</text:span></text:p>
      <text:p text:style-name="Základnítext2"><text:span text:style-name="T93">Jakoukoliv změnu (odchod ze školy, přerušení nebo ukončení stravování) je nutné nahlásit ve školní jídelně vedoucí školní jídelny.</text:span></text:p>
      <text:p text:style-name="P94"/>
      <text:p text:style-name="P95"><text:span text:style-name="T96">6. Platba stravného</text:span></text:p>
      <text:p text:style-name="Základnítext2"><text:span text:style-name="T97">Stravné se hradí do<text:s/></text:span><text:span text:style-name="T98">20. dne měsíce</text:span><text:span text:style-name="T99">, kdy je stravování poskyto</text:span><text:span text:style-name="T100">váno, v hotovosti u vedoucí školní jídelny nebo převodem z bankovního účtu.</text:span></text:p>
      <text:p text:style-name="Základnítext2"><text:span text:style-name="T101">Doklad o zaplacení předloží plátce vedoucí školní jídelny ke kontrole nejpozději 2 dny po termínu splatnosti.</text:span></text:p>
      <text:p text:style-name="Základnítext2"><text:span text:style-name="T102">Neodebraná strava je vyúčtována v předpisu platby ihned v následujícím</text:span><text:span text:style-name="T103"><text:s/>měsíci. Případný přeplatek při ukončení stravování je vrácen plátci do 30 dnů po písemném odhlášení nebo ukončení platnosti přihlášky.</text:span></text:p>
      <text:p text:style-name="Standard"><text:span text:style-name="T104">Pokud stravné nebude včas uhrazeno, není jídelna povinna stravování poskytovat.</text:span></text:p>
      <text:p text:style-name="P105"><text:span text:style-name="T106">7. Dietní stravování, stravování alergik</text:span><text:span text:style-name="T107">ů</text:span></text:p>
      <text:p text:style-name="P108"><text:span text:style-name="T109">Zařízení není povinno zajišťovat dietní stravování. Na základě lékařského potvrzení je dětem s dietami nebo potravinovými alergiemi umožněno nosit si vlastní stravu do MŠ, a to na základě Dohody o stravování dítěte, která je sepsána se zákonným zástupcem</text:span><text:span text:style-name="T110"><text:s/>dítěte, ředitelkou školy a vedoucí ŠJ. Jednotlivé případy budou řešeny individuálně. Strava bude uložena podle její povahy v chladničce nebo na jiném určeném místě, odděleně od pokrmů připravených ve školní kuchyni a mimo její výdejní prostory. Za obsah p</text:span><text:span text:style-name="T111">řinášeného jídlonosiče zodpovídá zákonný zástupce dítěte. Za uložení a výdej stravy zodpovídá zařízení.</text:span></text:p>
      <text:p text:style-name="P112"><text:span text:style-name="T113">8. Ostatní</text:span></text:p>
      <text:p text:style-name="Základnítext2"><text:span text:style-name="T114">Jídelní lístek je vyvěšen ve školní jídelně vždy na jeden týden dopředu. Školní jídelna může z provozních důvodů jídelní lístek pozměnit.</text:span></text:p>
      <text:p text:style-name="P115"/>
      <text:p text:style-name="P116"><text:span text:style-name="T117">9.</text:span><text:span text:style-name="T118"><text:s/>Závěrečné ustanovení</text:span></text:p>
      <text:p text:style-name="Standard"><text:span text:style-name="T119">Provoz školní jídelny byl projednán s vedením školy a nabývá platnosti dne 1.9.2015.</text:span></text:p>
      <text:p text:style-name="Standard"><text:span text:style-name="T120">Je vyvěšen na nástěnce ve vstupních prostorách <text:s/>základní školy a mateřské školy.</text:span></text:p>
      <text:p text:style-name="Standard"><text:span text:style-name="T121">V Halži dne 1.11.2015</text:span></text:p>
      <text:p text:style-name="P122"/>
      <text:p text:style-name="Standard"><text:span text:style-name="T123"><text:s text:c="5"/></text:span></text:p>
      <text:p text:style-name="Standard"><text:span text:style-name="T124"><text:s text:c="8"/>Plecháčová Radka</text:span><text:span text:style-name="T125"><text:tab/></text:span><text:span text:style-name="T126"><text:tab/></text:span><text:span text:style-name="T127"><text:tab/></text:span><text:span text:style-name="T128"><text:tab/></text:span><text:span text:style-name="T129"><text:tab/><text:s text:c="9"/></text:span><text:span text:style-name="T130">Mgr.Hana Fukalová</text:span></text:p>
      <text:p text:style-name="Standard"><text:span text:style-name="T131"><text:s text:c="6"/>vedoucí školní jídelny <text:s text:c="65"/>ředitelka školy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0pt" style:language-asian="cs" style:country-asian="CZ" fo:hyphenate="false"/>
    </style:style>
    <style:style style:name="Seznam" style:display-name="Seznam" style:family="paragraph" style:parent-style-name="Textbody">
      <style:text-properties style:font-name-complex="Mangal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Základnítext2" style:display-name="Základní text 2" style:family="paragraph" style:parent-style-name="Standard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0pt" style:language-asian="cs" style:country-asian="CZ" fo:hyphenate="false"/>
    </style:style>
    <style:style style:name="ZákladnítextChar" style:display-name="Základní text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0pt" style:language-asian="cs" style:country-asian="CZ"/>
    </style:style>
    <style:style style:name="Základnítext2Char" style:display-name="Základní text 2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0pt" style:language-asian="cs" style:country-asian="CZ"/>
    </style:style>
    <style:style style:name="Textbubliny" style:display-name="Text bubliny" style:family="paragraph" style:parent-style-name="Normální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Fukalová Hana</meta:initial-creator>
    <dc:creator>Paní Gangurová</dc:creator>
    <meta:creation-date>2015-09-03T11:17:00Z</meta:creation-date>
    <dc:date>2018-07-10T10:00:00Z</dc:date>
    <meta:print-date>2018-07-10T09:57:00Z</meta:print-date>
    <meta:template xlink:href="Normal" xlink:type="simple"/>
    <meta:editing-cycles>8</meta:editing-cycles>
    <meta:editing-duration>PT540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0" meta:word-count="775" meta:character-count="5339" meta:row-count="38" meta:non-whitespace-character-count="4574"/>
  </office:meta>
</office:document-meta>
</file>